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df2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fo:font-weight="bold" officeooo:rsid="0017df2c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21840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21840" style:font-name-complex="Times New Roman"/>
    </style:style>
    <style:style style:name="T16" style:family="text">
      <style:text-properties style:font-name="Verdana" officeooo:rsid="0012ef23" style:font-name-complex="Times New Roman"/>
    </style:style>
    <style:style style:name="T17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2">26</text:span><text:span text:style-name="T11"> de </text:span><text:span text:style-name="T12">junio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6">8</text:span><text:span text:style-name="T7">7</text:span><text:span text:style-name="T9">4</text:span><text:span text:style-name="T5"> </text:span><text:span text:style-name="T7">PyT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7">La Cámara de Diputados vería con agrado que el Poder Ejecutivo, evalúe la posibilidad de crear un (1) cargo de Asistente Escolar, de turno mañana, <text:s/>para la Escuela de Educación Secundaria Orientada Nº 245 “Sargento Juan Bautista Cabral” de la localidad de Arrufó, departamento San Cristóbal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1:56.321435518</dc:date>
    <meta:print-date>2014-06-26T09:31:09.52416429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3" meta:character-count="714" meta:non-whitespace-character-count="601"/>
    <meta:user-defined meta:name="Información 1"/>
    <meta:user-defined meta:name="Información 2"/>
    <meta:user-defined meta:name="Información 3"/>
    <meta:user-defined meta:name="Información 4"/>
  </office:meta>
</office:document-meta>
</file>